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 omgevingsvergunning: EHV-ZP2025-002830, Maasstraat 105 5626B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omgevingsvergunning. </text:p>
            <text:p text:style-name="common-al"> De aanvraag betreft: </text:p>
            <text:p text:style-name="common-al"> Zaaknummer: EHV-ZP2025-002830 </text:p>
            <text:p text:style-name="common-al"> Omschrijving: bouwen van een school  voor primair onderwijs en BSO en herinrichten van het omliggende terrein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asstraat 105 5626BB Eindhoven</text:p>
              </text:list-item>
            </text:list>
            <text:p text:style-name="common-al"> Soort aanvraag: Bouwactiviteit (bouwtechnisch deel), Bouwactiviteit (ruimtelijk deel) </text:p>
            <text:p text:style-name="last-al"> De verlenging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7922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922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830</meta:user-defined>
    <meta:user-defined meta:name="DCTERMS.abstract">bouwen van een school  voor primair onderwijs en BSO en herinrichten van het omliggende terrein</meta:user-defined>
    <dc:language>nl</dc:language>
    <meta:user-defined meta:name="OVERHEIDop.locatietype/OVERHEIDop.gebiedsmarkering">Punt</meta:user-defined>
    <meta:user-defined meta:name="DC.title">Verlenging termijn omgevingsvergunning: EHV-ZP2025-002830, Maasstraat 105 5626BB Eindhove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7922</meta:user-defined>
    <meta:user-defined meta:name="OVERHEIDop.GmbID/DC.identifier">gmb-2025-237922</meta:user-defined>
    <meta:user-defined meta:name="OVERHEIDop.versieInformatie"/>
  </office:meta>
</office:document-meta>
</file>