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uinderweg 36, 8315PW Luttelgeest: het bouwen van een bewaring met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is een Omgevingsvergunning verleend voor deze locatie. Het gaat om het bouwen van een bewaring met luife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791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1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1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645</meta:user-defined>
    <meta:user-defined meta:name="DCTERMS.abstract">Kuinderweg 36, 8315PW Luttelgeest: Omgevingsvergunning 28 mei 2025 het bouwen van een bewaring met luifel</meta:user-defined>
    <dc:language>nl</dc:language>
    <meta:user-defined meta:name="OVERHEIDop.locatietype/OVERHEIDop.gebiedsmarkering">Vlak</meta:user-defined>
    <meta:user-defined meta:name="DC.title">Besluit omgevingsvergunning Kuinderweg 36, 8315PW Luttelgeest: het bouwen van een bewaring met luife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917</meta:user-defined>
    <meta:user-defined meta:name="OVERHEIDop.GmbID/DC.identifier">gmb-2025-237917</meta:user-defined>
    <meta:user-defined meta:name="OVERHEIDop.versieInformatie"/>
  </office:meta>
</office:document-meta>
</file>