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7, 6321AH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ntvangen voor vervanging van de Kromhoorn in het kerkorgel van de Sint-Gertrudiskerk op de locatie Kerkstraat 7, 6321AH Wijlre. De aanvraag is geregistreerd onder zaaknummer Z2025-0000041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79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Aanvraag op locatie Kerkstraat 7, 6321AH Wijlre</meta:user-defined>
    <dc:language>nl</dc:language>
    <meta:user-defined meta:name="OVERHEIDop.locatietype/OVERHEIDop.gebiedsmarkering">Vlak</meta:user-defined>
    <meta:user-defined meta:name="DC.title">Kennisgeving ontvangst aanvraag omgevingsvergunning, Kerkstraat 7, 6321AH Wijlr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16</meta:user-defined>
    <meta:user-defined meta:name="OVERHEIDop.GmbID/DC.identifier">gmb-2025-237916</meta:user-defined>
    <meta:user-defined meta:name="OVERHEIDop.versieInformatie"/>
  </office:meta>
</office:document-meta>
</file>