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Kaaiplein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geluid o.g.v. artikel 4:6 van de APV tijdens het evenement Brocantemarkt op 8 juni 2025 op het Kaaiplein te Aardenburg, datum verzending besluit: 28 mei 2025 (nummer CLZ-00008513).</text:p>
              </text:list-item>
            </text:list>
            <text:p text:style-name="common-al">
            
          </text:p>
            <text:list text:style-name="id1-3-2-1-1-5">
              <text:list-item text:style-override="id1-3-2-1-1-5-1">
                <text:number>•</text:number>
                <text:p text:style-name="al">Een tijdelijke verkeersmaatregel o.g.v. artikel 34 B.A.B.W. voor het afsluiten van het Kaaiplein te Aardenburg ten behoeve van het evenement Brocantemarkt op 8 juni 2025 te Aardenburg, datum verzending besluit: 28 mei 2025 (nummer CLZ-00008513).</text:p>
              </text:list-item>
            </text:list>
            <text:p text:style-name="common-al">
            
          </text:p>
            <text:list text:style-name="id1-3-2-1-1-7">
              <text:list-item text:style-override="id1-3-2-1-1-7-1">
                <text:number>•</text:number>
                <text:p text:style-name="al">Een ontheffing o.g.v. artikel 4 lid 3 van de Zondagswet tijdens het evenement Brocantemarkt op 8 juni 2025 op het Kaaiplein te Aardenburg, datum verzending besluit: 28 mei 2025 (nummer CLZ-00008513).</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9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13</meta:user-defined>
    <dc:language>nl</dc:language>
    <meta:user-defined meta:name="OVERHEIDop.locatietype/OVERHEIDop.gebiedsmarkering">Vlak</meta:user-defined>
    <meta:user-defined meta:name="DC.title">Melding klein evenement Kaaiplein te Aardenburg</meta:user-defined>
    <meta:user-defined meta:name="DCTERMS.W3CDTF/DCTERMS.available">2025-06-02</meta:user-defined>
    <meta:user-defined meta:name="DCTERMS.W3CDTF/OVERHEIDop.jaargang">2025</meta:user-defined>
    <meta:user-defined meta:name="OVERHEIDop.publicationIssue">237914</meta:user-defined>
    <meta:user-defined meta:name="OVERHEIDop.GmbID/DC.identifier">gmb-2025-237914</meta:user-defined>
    <meta:user-defined meta:name="OVERHEIDop.versieInformatie"/>
  </office:meta>
</office:document-meta>
</file>