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mbaan 36 5753C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omgevingsvergunning voor het verbouwen van een woning op de locatie Leembaan 36 in Deurne. De zaak is geregistreerd onder nummer HZ-2024-1167. De vergunning is verleend. Het besluit gaat over de activiteiten:</text:p>
            <text:p text:style-name="common-al">Bouwactiviteit (technisch), 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67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Kennisgeving besluit op aanvraag omgevingsvergunning Leembaan 36 5753CV Deurne</meta:user-defined>
    <meta:user-defined meta:name="OVERHEIDop.datumEindeReactietermijn">2025-07-13</meta:user-defined>
    <meta:user-defined meta:name="OVERHEIDop.terinzageleggingBG">https://mijnpublicaties.nl/Publicatie/c41f81a4-cdcf-4287-f6a7-08dd9c30869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13</meta:user-defined>
    <meta:user-defined meta:name="OVERHEIDop.GmbID/DC.identifier">gmb-2025-237913</meta:user-defined>
    <meta:user-defined meta:name="OVERHEIDop.versieInformatie"/>
  </office:meta>
</office:document-meta>
</file>