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bedrijfsgebouw - Vlasveen 1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Vlasveen 1 in Roden, het realiseren van een bedrijfsgebouw, verleend op 28 mei 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791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02</meta:user-defined>
    <meta:user-defined meta:name="DCTERMS.abstract">Gemeente Noordenveld - besluit voor: het realiseren van een bedrijfsgebouw - Vlasveen 1 in Ro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bedrijfsgebouw - Vlasveen 1 in Rod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37912</meta:user-defined>
    <meta:user-defined meta:name="OVERHEIDop.GmbID/DC.identifier">gmb-2025-237912</meta:user-defined>
    <meta:user-defined meta:name="OVERHEIDop.versieInformatie"/>
  </office:meta>
</office:document-meta>
</file>