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chweitzerpark 2, 6671BR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, renoveren en nieuwbouw van de MFC Wanmolen. Het besluit is verleend:</text:p>
            <text:p text:style-name="common-al">
            <text:span text:style-name="nadrukvet">Locatie: </text:span>Schweitzerpark 2, 6671BR Zetten</text:p>
            <text:p text:style-name="common-al">
            <text:span text:style-name="nadrukvet">Zaaknummer: </text:span>Z2024-00001805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9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05</meta:user-defined>
    <meta:user-defined meta:name="DCTERMS.abstract">Betreft: het slopen, renoveren en nieuwbouw van de MFC Wanmolen op locatie Schweitzerpark 2, 6671BR Zetten, vergunning verleend op 28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chweitzerpark 2, 6671BR Zetten</meta:user-defined>
    <meta:user-defined meta:name="OVERHEIDop.datumEindeReactietermijn">2025-07-11</meta:user-defined>
    <meta:user-defined meta:name="OVERHEIDop.terinzageleggingBG">https://jeleefomgeving.nl/inzien/809032375/a6c1a7df-3f72-41fa-83ea-6fe41943a05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911</meta:user-defined>
    <meta:user-defined meta:name="OVERHEIDop.GmbID/DC.identifier">gmb-2025-237911</meta:user-defined>
    <meta:user-defined meta:name="OVERHEIDop.versieInformatie"/>
  </office:meta>
</office:document-meta>
</file>