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carport naast de woning aan Rubenslaan 28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Rubenslaan 28: het realiseren van een carport naast de woning (datum ontvangst: 17 mei 2025)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7 me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3790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0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0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carport naast de woning aan Rubenslaan 28 te Krimpen aan den IJsse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908</meta:user-defined>
    <meta:user-defined meta:name="OVERHEIDop.GmbID/DC.identifier">gmb-2025-237908</meta:user-defined>
    <meta:user-defined meta:name="OVERHEIDop.versieInformatie"/>
  </office:meta>
</office:document-meta>
</file>