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en aan de deursparingen en portiersloge aan Van der Hoopstraat 10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der Hoopstraat 100: aanpassingen deursparingen en portiersloge (datum ontvangst: 16 me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79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aanpassingen aan de deursparingen en portiersloge aan Van der Hoopstraat 100 te Krimpen aan den IJss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03</meta:user-defined>
    <meta:user-defined meta:name="OVERHEIDop.GmbID/DC.identifier">gmb-2025-237903</meta:user-defined>
    <meta:user-defined meta:name="OVERHEIDop.versieInformatie"/>
  </office:meta>
</office:document-meta>
</file>