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aan Sprietzeil 9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prietzeil 9: dakkapel vervangen (datum ontvangst: 9 me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7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recteur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79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dakkapel aan Sprietzeil 9 te Krimpen aan den IJss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00</meta:user-defined>
    <meta:user-defined meta:name="OVERHEIDop.GmbID/DC.identifier">gmb-2025-237900</meta:user-defined>
    <meta:user-defined meta:name="OVERHEIDop.versieInformatie"/>
  </office:meta>
</office:document-meta>
</file>