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Buitenplanse omgevingsplanactiviteit (BOPA), het splitsen van de woning in twee zelfstandige wooneenheden op de locatie Apeldoornseweg 19 in Eerbeek</text:p>
      <text:section text:name="zakelijke-mededeling_id1-3-2" text:style-name="zakelijke-mededeling">
        <text:section text:name="zakelijke-mededeling-tekst_id1-3-2-1" text:style-name="zakelijke-mededeling-tekst">
          <text:section text:name="tekst_id1-3-2-1-1" text:style-name="tekst">
            <text:p text:style-name="common-al">Kenmerk: : OW 2024-323</text:p>
            <text:p text:style-name="common-al">Soort aanvraag: Bouwen met buitenplanse omgevingsplanactiviteit </text:p>
            <text:p text:style-name="common-al">Procedure: regulier</text:p>
            <text:p text:style-name="common-al">Verzenddatum: 13 januari 2025 </text:p>
            <text:p text:style-name="common-al">Omschrijving: het splitsen van de woning in twee zelfstandige wooneenheden</text:p>
            <text:p text:style-name="common-al">Locatie: Apeldoornseweg 19 in Eerbeek</text:p>
            <text:p text:style-name="common-al">
            <text:span text:style-name="nadrukvet">Inzien stukken</text:span>
          </text:p>
            <text:p text:style-name="common-al">De vergunning en de bijbehorende stukken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9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 2024-323</meta:user-defined>
    <dc:language>nl</dc:language>
    <meta:user-defined meta:name="DC.title">Gemeente Brummen - Verleende omgevingsvergunning, Buitenplanse omgevingsplanactiviteit (BOPA), het splitsen van de woning in twee zelfstandige wooneenheden op de locatie Apeldoornseweg 19 in Eerbeek</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besluitvlak BOPA|exb-2025-1972</meta:user-defined>
    <meta:user-defined meta:name="OVERHEIDop.publicationIssue">23790</meta:user-defined>
    <meta:user-defined meta:name="OVERHEIDop.GmbID/DC.identifier">gmb-2025-23790</meta:user-defined>
    <meta:user-defined meta:name="OVERHEIDop.versieInformatie"/>
  </office:meta>
</office:document-meta>
</file>