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Waalreseweg 34 5552EK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4 een besluit genomen op de aanvraag voor een omgevingsvergunning met zaaknummer <text:span text:style-name="nadrukvet">177674</text:span>.</text:p>
            <text:p text:style-name="common-al">De zaak betreft locatie Nieuwe Waalreseweg 34 5552EK Valkenswaard en heeft de omschrijving "Draagmuur woonkamer - keuken verwijderen". De aanvraag is vergunningvrij beoordeel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1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674</meta:user-defined>
    <meta:user-defined meta:name="DCTERMS.abstract">Draagmuur woonkamer - keuken verwijderen, Nieuwe Waalreseweg 3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ieuwe Waalreseweg 34 5552EK, Valkenswaar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79</meta:user-defined>
    <meta:user-defined meta:name="OVERHEIDop.GmbID/DC.identifier">gmb-2025-2379</meta:user-defined>
    <meta:user-defined meta:name="OVERHEIDop.versieInformatie"/>
  </office:meta>
</office:document-meta>
</file>