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Activiteiten dag NLBEO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Activiteiten dag NLBEOPS, IJsbaan Julianadorp Landbouwstraat 64 te Julianadorp </text:p>
            <text:p text:style-name="common-al"/>
            <text:p text:style-name="common-al">Datum geldig: </text:p>
            <text:p text:style-name="common-al">Dinsdag 17 juni 2025 van 13.00 uur tot 17.00 uur.   </text:p>
            <text:p text:style-name="common-al">Zaaknummer: 435206</text:p>
            <text:p text:style-name="common-al">Verzonden op: 28 me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789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89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Activiteiten dag NLBEOPS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899</meta:user-defined>
    <meta:user-defined meta:name="OVERHEIDop.GmbID/DC.identifier">gmb-2025-237899</meta:user-defined>
    <meta:user-defined meta:name="OVERHEIDop.versieInformatie"/>
  </office:meta>
</office:document-meta>
</file>