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Brederoweg 2, 7901JK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kappen van een boom op locatie Brederoweg 2, 7901JK Hoogeveen met zaaknummer Z2025-00001318 is op <text:span text:style-name="nadrukvet">27 mei 2025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78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1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Brederoweg 2, 7901JK Hooge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98</meta:user-defined>
    <meta:user-defined meta:name="OVERHEIDop.GmbID/DC.identifier">gmb-2025-237898</meta:user-defined>
    <meta:user-defined meta:name="OVERHEIDop.versieInformatie"/>
  </office:meta>
</office:document-meta>
</file>