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Wilhelminalaan 11A-1, 5993A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5 het besluit genomen om de omgevingsvergunning voor het realiseren van een pré-mantelzorgwoning in een bijgebouw op de locatie Wilhelminalaan 11A-1, 5993AB Maasbree op verzoek van de vergunningshouder in te trekken. De intrekking is geregistreerd onder zaaknummer Z2025-00000299. De ingetrokken vergunning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4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9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n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8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99</meta:user-defined>
    <meta:user-defined meta:name="DCTERMS.abstract">Betreft: Besluit op locatie Wilhelminalaan 11A-1, 5993AB Maasbree</meta:user-defined>
    <dc:language>nl</dc:language>
    <meta:user-defined meta:name="OVERHEIDop.locatietype/OVERHEIDop.gebiedsmarkering">Punt</meta:user-defined>
    <meta:user-defined meta:name="DC.title">Intrekking omgevingsvergunning Wilhelminalaan 11A-1, 5993AB Maasbree</meta:user-defined>
    <meta:user-defined meta:name="DCTERMS.W3CDTF/DCTERMS.available">2025-06-03</meta:user-defined>
    <meta:user-defined meta:name="DCTERMS.W3CDTF/OVERHEIDop.jaargang">2025</meta:user-defined>
    <meta:user-defined meta:name="OVERHEIDop.publicationIssue">237884</meta:user-defined>
    <meta:user-defined meta:name="OVERHEIDop.GmbID/DC.identifier">gmb-2025-237884</meta:user-defined>
    <meta:user-defined meta:name="OVERHEIDop.versieInformatie"/>
  </office:meta>
</office:document-meta>
</file>