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(gedeeltlijke) intrekken van de vergunning aan de Viaductweg 3 in Bruchem. Zaaknummer: ODR2305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-2025 een omgevingsvergunning voor het (gedeeltlijke) intrekken van de vergunning op het adres Viaductweg 3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81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(gedeeltlijke) intrekken van de vergunning aan de Viaductweg 3 in Bruchem. Zaaknummer: ODR2305811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788</meta:user-defined>
    <meta:user-defined meta:name="OVERHEIDop.GmbID/DC.identifier">gmb-2025-23788</meta:user-defined>
    <meta:user-defined meta:name="OVERHEIDop.versieInformatie"/>
  </office:meta>
</office:document-meta>
</file>