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waarderingssubsidies voor Sport en Bewegen gemeente Vijfheerenlanden 2026</text:p>
      <text:section text:name="regeling_id1-3-2" text:style-name="regeling">
        <text:section text:name="aanhef_id1-3-2-1" text:style-name="aanhef">
          <text:section text:name="preambule_id1-3-2-1-1" text:style-name="preambule">
            <text:p text:style-name="al">Op grond van de Algemene Subsidieverordening gemeente Vijfheerenlanden 2020 stelt het college de volgende Nadere regels vast,</text:p>
            <text:p text:style-name="al"/>
            <text:p text:style-name="al">Nadere regels waarderingssubsidies voor Sport en Bewegen gemeente Vijfheerenlan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Waarderingssubsidie: een structurele subsidie die wordt verleend om amateursportorganisaties, zoals verenigingen en stichtingen, uit de gemeente Vijfheerenlanden te waarderen voor hun inzet voor het bevorderen van sport en bewegen in gemeente Vijfheerenlanden en die bijdragen aan de doelstellingen van de gemeente Vijfheerenlanden op het gebied van sport en bewegen.</text:p>
              </text:list-item>
              <text:list-item text:style-override="id1-3-2-2-1-3">
                <text:number>2.</text:number>
                <text:p text:style-name="al">Verordening: Algemene Subsidie Verordening gemeente Vijfheerenlanden 2020 (ASV).</text:p>
              </text:list-item>
              <text:list-item text:style-override="id1-3-2-2-1-4">
                <text:number>3.</text:number>
                <text:p text:style-name="al">Sportbeleid: sportbeleid en sportaccommodatiebeleid “Heel Vijfheerenlanden Beweegt”.</text:p>
              </text:list-item>
              <text:list-item text:style-override="id1-3-2-2-1-5">
                <text:number>4.</text:number>
                <text:p text:style-name="al">Sportorganisaties: sportverenigingen die gevestigd zijn in de gemeente Vijfheerenlanden, waarvan de sport erkend is middels een bij NOC*NSF aangesloten sportbond of bij Fonds Gehandicaptensport.</text:p>
              </text:list-item>
              <text:list-item text:style-override="id1-3-2-2-1-6">
                <text:number>5.</text:number>
                <text:p text:style-name="al">Sportende leden: leden van sportorganisaties, die woonachtig zijn in de gemeente Vijfheerenlanden en die actief meedoen aan de aangeboden sportactiviteiten.</text:p>
              </text:list-item>
            </text:list>
          </text:section>
          <text:section text:name="artikel_id1-3-2-2-2" text:style-name="artikel">
            <text:p text:style-name="artikel_kop_titel"><text:span text:style-name="artikel_kop_label">ARTIKEL</text:span> <text:span text:style-name="artikel_kop_nr">2</text:span> REIKWIJDTE</text:p>
            <text:p text:style-name="al">Deze Nadere regels zijn van toepassing op aanvragen voor een subsidie Sport en Bewegen voor sportorganisaties die voldoen aan de criteria zoals genoemd in artikel 4.</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Sportorganisaties die in aanmerking komen voor subsidie behoren tot de volgende sportvormen:</text:p>
                <text:list text:style-name="id1-3-2-2-3-2-3">
                  <text:list-item text:style-override="id1-3-2-2-3-2-3-1">
                    <text:number>a.</text:number>
                    <text:p text:style-name="al">Buitensport: voetbal, tennis, roeien, paardensport, golfsport </text:p>
                  </text:list-item>
                  <text:list-item text:style-override="id1-3-2-2-3-2-3-2">
                    <text:number>b.</text:number>
                    <text:p text:style-name="al">Binnen- en buitensport: korfbal, handbal, hockey</text:p>
                  </text:list-item>
                  <text:list-item text:style-override="id1-3-2-2-3-2-3-3">
                    <text:number>c.</text:number>
                    <text:p text:style-name="al">Binnensport: volleybal, tafeltennis, karate, badminton, judo, basketbal, jazzdans, taekwondo</text:p>
                  </text:list-item>
                  <text:list-item text:style-override="id1-3-2-2-3-2-3-4">
                    <text:number>d.</text:number>
                    <text:p text:style-name="al">Zwemsport en waterpolo (binnenzwembaden)</text:p>
                  </text:list-item>
                  <text:list-item text:style-override="id1-3-2-2-3-2-3-5">
                    <text:number>e.</text:number>
                    <text:p text:style-name="al">Gymnastiek</text:p>
                  </text:list-item>
                  <text:list-item text:style-override="id1-3-2-2-3-2-3-6">
                    <text:number>f.</text:number>
                    <text:p text:style-name="al">Schaatssport</text:p>
                  </text:list-item>
                  <text:list-item text:style-override="id1-3-2-2-3-2-3-7">
                    <text:number>g.</text:number>
                    <text:p text:style-name="al">Wielersport </text:p>
                  </text:list-item>
                  <text:list-item text:style-override="id1-3-2-2-3-2-3-8">
                    <text:number>h.</text:number>
                    <text:p text:style-name="al">Bridgen</text:p>
                  </text:list-item>
                  <text:list-item text:style-override="id1-3-2-2-3-2-3-9">
                    <text:number>i.</text:number>
                    <text:p text:style-name="al">Midgetgolf</text:p>
                  </text:list-item>
                  <text:list-item text:style-override="id1-3-2-2-3-2-3-10">
                    <text:number>j.</text:number>
                    <text:p text:style-name="al">Schaken</text:p>
                  </text:list-item>
                  <text:list-item text:style-override="id1-3-2-2-3-2-3-11">
                    <text:number>k.</text:number>
                    <text:p text:style-name="al">Dammen</text:p>
                  </text:list-item>
                  <text:list-item text:style-override="id1-3-2-2-3-2-3-12">
                    <text:number>l.</text:number>
                    <text:p text:style-name="al">Wandelen / Avond4Daagse </text:p>
                  </text:list-item>
                  <text:list-item text:style-override="id1-3-2-2-3-2-3-13">
                    <text:number>m.</text:number>
                    <text:p text:style-name="al">Hengelsport</text:p>
                  </text:list-item>
                  <text:list-item text:style-override="id1-3-2-2-3-2-3-14">
                    <text:number>n.</text:number>
                    <text:p text:style-name="al">Gehandicaptensport</text:p>
                  </text:list-item>
                </text:list>
              </text:list-item>
              <text:list-item text:style-override="id1-3-2-2-3-3">
                <text:number>2.</text:number>
                <text:p text:style-name="al">Sporten die niet benoemd worden, maar wel georganiseerd worden door een sportorganisatie, worden beoordeeld en ingedeeld wanneer er een eerste aanvraag wordt gedaan. </text:p>
              </text:list-item>
            </text:list>
          </text:section>
          <text:section text:name="artikel_id1-3-2-2-4" text:style-name="artikel">
            <text:p text:style-name="artikel_kop_titel"><text:span text:style-name="artikel_kop_label">ARTIKEL</text:span> <text:span text:style-name="artikel_kop_nr">4</text:span> SUBSIDIECRITERIA</text:p>
            <text:p text:style-name="al">De activiteit komt in aanmerking voor subsidieverlening als voldaan wordt aan onderstaande criteria:</text:p>
            <text:list text:style-name="id1-3-2-2-4-3">
              <text:list-item text:style-override="id1-3-2-2-4-3-1">
                <text:number>1.</text:number>
                <text:p text:style-name="al">De activiteit draagt bij aan de doelstellingen van het sportbeleid “Heel Vijfheerenlanden Beweegt”.</text:p>
              </text:list-item>
              <text:list-item text:style-override="id1-3-2-2-4-3-2">
                <text:number>2.</text:number>
                <text:p text:style-name="al">De activiteiten worden georganiseerd voor leden uit de gemeente Vijfheerenlanden. </text:p>
              </text:list-item>
              <text:list-item text:style-override="id1-3-2-2-4-3-3">
                <text:number>3.</text:number>
                <text:p text:style-name="al">De activiteit waarvoor subsidie wordt aangevraagd wordt aangeboden door een sportorganisatie uit de gemeente Vijfheerenlanden.</text:p>
              </text:list-item>
              <text:list-item text:style-override="id1-3-2-2-4-3-4">
                <text:number>4.</text:number>
                <text:p text:style-name="al">De activiteiten worden georganiseerd door sportorganisaties waarvan de sport wordt erkend middels een bij een bij NOC*NSF aangesloten sportbond of bij Fonds Gehandicaptensport.</text:p>
              </text:list-item>
            </text:list>
          </text:section>
          <text:section text:name="artikel_id1-3-2-2-5" text:style-name="artikel">
            <text:p text:style-name="artikel_kop_titel"><text:span text:style-name="artikel_kop_label">ARTIKEL</text:span> <text:span text:style-name="artikel_kop_nr">5</text:span> AANVRAGEN VAN EEN SUBSIDIE</text:p>
            <text:list text:style-name="id1-3-2-2-5-2">
              <text:list-item text:style-override="id1-3-2-2-5-2">
                <text:number>1.</text:number>
                <text:p text:style-name="al">Aanvragen moeten digitaal worden ingediend via het formulier op de website van de gemeente Vijfheerenlanden.</text:p>
              </text:list-item>
              <text:list-item text:style-override="id1-3-2-2-5-3">
                <text:number>2.</text:number>
                <text:p text:style-name="al">Voor de jaren 2026 en verder gelden voor het aanvragen van subsidie de regels van de ASV.</text:p>
              </text:list-item>
              <text:list-item text:style-override="id1-3-2-2-5-4">
                <text:number>3.</text:number>
                <text:p text:style-name="al">In afwijking van artikel 10 lid 2 en lid 3 van de ASV dient bij de aanvraag voor een subsidie op grond van deze Nadere regels de volgende informatie overlegd te worden:</text:p>
                <text:list text:style-name="id1-3-2-2-5-4-3">
                  <text:list-item text:style-override="id1-3-2-2-5-4-3-1">
                    <text:number>a.</text:number>
                    <text:p text:style-name="al">Het aantal sportende leden, lid van de sportorganisatie en woonachtig in de gemeente Vijfheerenlanden per 1 juni van het jaar voorafgaande aan het kalenderjaar waarvoor subsidie wordt aangevraagd.</text:p>
                  </text:list-item>
                  <text:list-item text:style-override="id1-3-2-2-5-4-3-2">
                    <text:number>b.</text:number>
                    <text:p text:style-name="al">Contactgegevens van een contactpersoon voor de gemeente.</text:p>
                  </text:list-item>
                </text:list>
              </text:list-item>
            </text:list>
          </text:section>
          <text:section text:name="artikel_id1-3-2-2-6" text:style-name="artikel">
            <text:p text:style-name="artikel_kop_titel"><text:span text:style-name="artikel_kop_label">ARTIKEL</text:span> <text:span text:style-name="artikel_kop_nr">6</text:span> VERLENEN, VASTSTELLEN VAN EEN SUBSIDIE</text:p>
            <text:list text:style-name="id1-3-2-2-6-2">
              <text:list-item text:style-override="id1-3-2-2-6-2">
                <text:number>1.</text:number>
                <text:p text:style-name="al">Voor de jaren 2026 en verder gelden voor de beslistermijn op aanvragen de regels van de ASV.</text:p>
              </text:list-item>
              <text:list-item text:style-override="id1-3-2-2-6-3">
                <text:number>2.</text:number>
                <text:p text:style-name="al">In afwijking van artikel 13 van de ASV wordt een subsidie op grond van deze Nadere regels gelijktijdig met de verlening vastgesteld als het subsidiebedrag onder de dertigduizend euro blijft.</text:p>
              </text:list-item>
              <text:list-item text:style-override="id1-3-2-2-6-4">
                <text:number>3.</text:number>
                <text:p text:style-name="al">Het college kan jaarlijks als steekproef verenigingen vragen om een lijst van leden te overleggen die corresponderen met het aantal opgegeven leden voor de bepaling van de subsidie.</text:p>
              </text:list-item>
            </text:list>
          </text:section>
          <text:section text:name="artikel_id1-3-2-2-7" text:style-name="artikel">
            <text:p text:style-name="artikel_kop_titel"><text:span text:style-name="artikel_kop_label">ARTIKEL</text:span> <text:span text:style-name="artikel_kop_nr">7</text:span> SUBSIDIEPLAFOND EN VERDEELREGELS</text:p>
            <text:list text:style-name="id1-3-2-2-7-2">
              <text:list-item text:style-override="id1-3-2-2-7-2">
                <text:number>1.</text:number>
                <text:p text:style-name="al">Voor het jaar 2026 bedraagt het subsidieplafond 205.000.</text:p>
              </text:list-item>
              <text:list-item text:style-override="id1-3-2-2-7-3">
                <text:number>2.</text:number>
                <text:p text:style-name="al">Bij dreigende overschrijding van het subsidieplafond zal de hoogte van de subsidie naar evenredigheid over de op tijd ingediende subsidieaanvragen worden verdeeld.</text:p>
              </text:list-item>
              <text:list-item text:style-override="id1-3-2-2-7-4">
                <text:number>3.</text:number>
                <text:p text:style-name="al">De bedragen van de subsidienormen zijn onder voorbehoud van besluitvorming door de raad bij de begroting 2026 en verder. Het voornemen is om de, hieronder genoemde, waarderingssubsidies met 10% in 2026 en nogmaals met 10% in 2027 te verlagen. Dit betekent dat de normbedragen in de subsidieverlening op aanvragen die zijn ingediend voor de vaststelling van de begroting 2026 10% lager worden vastgesteld. Dit zal zo spoedig mogelijk na vaststelling van de begroting met de aanvragers worden gecommuniceerd. </text:p>
              </text:list-item>
              <text:list-item text:style-override="id1-3-2-2-7-5">
                <text:number>4.</text:number>
                <text:p text:style-name="al">De subsidienormen (tussen haakjes de subsidienorm met de 10% vermindering voor 2026) per sportend lid, woonachtig in de gemeente Vijfheerenlanden, zijn voor de volgende verenigingen:</text:p>
                <text:list text:style-name="id1-3-2-2-7-5-3">
                  <text:list-item text:style-override="id1-3-2-2-7-5-3-1">
                    <text:number>a.</text:number>
                    <text:p text:style-name="al">Buitensportverenigingen: voetbal, tennis, roeien, paardensport, golfsport € 17,00 (15,30)</text:p>
                  </text:list-item>
                  <text:list-item text:style-override="id1-3-2-2-7-5-3-2">
                    <text:number>b.</text:number>
                    <text:p text:style-name="al">Buitensport- en binnensportverenigingen: korfbal, handbal, hockey € 20,00 (18,00)</text:p>
                  </text:list-item>
                  <text:list-item text:style-override="id1-3-2-2-7-5-3-3">
                    <text:number>c.</text:number>
                    <text:p text:style-name="al">Binnensportsportverenigingen: volleybal, tafeltennis, karate, badminton, judo, basketbal, jazzdans, taekwondo € 23,00 (20,70)</text:p>
                  </text:list-item>
                  <text:list-item text:style-override="id1-3-2-2-7-5-3-4">
                    <text:number>d.</text:number>
                    <text:p text:style-name="al">Zwem- en waterpoloverenigingen (binnenzwembaden) € 25,00 (22,50)</text:p>
                  </text:list-item>
                  <text:list-item text:style-override="id1-3-2-2-7-5-3-5">
                    <text:number>e.</text:number>
                    <text:p text:style-name="al">Gymnastiekverenigingen € 25,00 (22,50)</text:p>
                  </text:list-item>
                </text:list>
              </text:list-item>
              <text:list-item text:style-override="id1-3-2-2-7-6">
                <text:number>5.</text:number>
                <text:p text:style-name="al">De subsidie bedraagt voor de volgende verenigingen: </text:p>
                <text:list text:style-name="id1-3-2-2-7-6-3">
                  <text:list-item text:style-override="id1-3-2-2-7-6-3-1">
                    <text:number>a.</text:number>
                    <text:p text:style-name="al">IJsvereniging € 500,00 (450,00)</text:p>
                  </text:list-item>
                  <text:list-item text:style-override="id1-3-2-2-7-6-3-2">
                    <text:number>b.</text:number>
                    <text:p text:style-name="al">Wielersportvereniging € 250,00 (225,00)</text:p>
                  </text:list-item>
                  <text:list-item text:style-override="id1-3-2-2-7-6-3-3">
                    <text:number>c.</text:number>
                    <text:p text:style-name="al">Bridgevereniging €250,00 (225,00)</text:p>
                  </text:list-item>
                  <text:list-item text:style-override="id1-3-2-2-7-6-3-4">
                    <text:number>d.</text:number>
                    <text:p text:style-name="al">Midgetgolfvereniging €250,00 (225,00)</text:p>
                  </text:list-item>
                  <text:list-item text:style-override="id1-3-2-2-7-6-3-5">
                    <text:number>e.</text:number>
                    <text:p text:style-name="al">Schaakvereniging € 250,00 (225,00)</text:p>
                  </text:list-item>
                  <text:list-item text:style-override="id1-3-2-2-7-6-3-6">
                    <text:number>f.</text:number>
                    <text:p text:style-name="al">Damvereniging € 250,00 (225,00)</text:p>
                  </text:list-item>
                  <text:list-item text:style-override="id1-3-2-2-7-6-3-7">
                    <text:number>g.</text:number>
                    <text:p text:style-name="al">Wandelsportvereniging, Avond4Daagse € 250,00 (225,00)</text:p>
                  </text:list-item>
                  <text:list-item text:style-override="id1-3-2-2-7-6-3-8">
                    <text:number>h.</text:number>
                    <text:p text:style-name="al">Hengelsportvereniging € 500,00 (450,00)</text:p>
                  </text:list-item>
                </text:list>
              </text:list-item>
              <text:list-item text:style-override="id1-3-2-2-7-7">
                <text:number>6.</text:number>
                <text:p text:style-name="al">De subsidie voor de gehandicaptensport bedraagt € 1.500,00 (1.350,00)</text:p>
              </text:list-item>
            </text:list>
          </text:section>
          <text:section text:name="artikel_id1-3-2-2-8" text:style-name="artikel">
            <text:p text:style-name="artikel_kop_titel"><text:span text:style-name="artikel_kop_label">ARTIKEL</text:span> <text:span text:style-name="artikel_kop_nr">8</text:span> OVERGANGSBEPALING</text:p>
            <text:p text:style-name="al">De hoogte van een subsidie van een vereniging die ten opzichte van 2022 minder ontvangt, zal in 3 gelijke stappen worden verlaagd. Dat wil zeggen 100% ten opzichte van 2022 in 2023, 66% ten opzichte van 2022 in 2024, 33% ten opzichte van 2022 in 2025 en 0% ten opzichte van 2022 in 2026.</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Nadere regels treden in werking één dag na de bekendmaking.</text:p>
              </text:list-item>
              <text:list-item text:style-override="id1-3-2-2-9-3">
                <text:number>2.</text:number>
                <text:p text:style-name="al">Deze Nadere regels worden aangehaald als: Nadere regels waarderingssubsidies Sport en Bewegen gemeente Vijfheerenlanden 2026.</text:p>
              </text:list-item>
            </text:list>
          </text:section>
        </text:section>
        <text:section text:name="regeling-sluiting_id1-3-2-3" text:style-name="regeling-sluiting">
          <text:section text:name="ondertekening_id1-3-2-3-1">
            <text:p><text:span text:style-name="functie">Vastgesteld door het college van Burgemeester en Wethouders in de vergadering van 20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787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7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7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gemeente Vijfheerenlanden 2020]|[https://lokaleregelgeving.overheid.nl/CVDR642727/1</meta:user-defined>
    <meta:user-defined meta:name="OVERHEIDop.referentienummer">1473217</meta:user-defined>
    <meta:user-defined meta:name="DCTERMS.alternative">Nadere regels waarderingssubsidies Sport en Bewegen gemeente Vijfheerenlanden 2026</meta:user-defined>
    <dc:language>nl</dc:language>
    <meta:user-defined meta:name="OVERHEIDop.locatietype/OVERHEIDop.gebiedsmarkering">Gemeente</meta:user-defined>
    <meta:user-defined meta:name="DC.title">Nadere regels waarderingssubsidies voor Sport en Bewegen gemeente Vijfheerenlanden 2026</meta:user-defined>
    <meta:user-defined meta:name="DCTERMS.W3CDTF/DCTERMS.available">2025-06-03</meta:user-defined>
    <meta:user-defined meta:name="DCTERMS.W3CDTF/OVERHEIDop.jaargang">2025</meta:user-defined>
    <meta:user-defined meta:name="OVERHEIDop.publicationIssue">237874</meta:user-defined>
    <meta:user-defined meta:name="OVERHEIDop.betreftRegeling">CVDR739901_1</meta:user-defined>
    <meta:user-defined meta:name="xs:date/OVERHEIDop.startdatum">2025-06-04</meta:user-defined>
    <meta:user-defined meta:name="OVERHEIDop.GmbID/DC.identifier">gmb-2025-237874</meta:user-defined>
    <meta:user-defined meta:name="OVERHEIDop.versieInformatie"/>
  </office:meta>
</office:document-meta>
</file>