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Zonnepark Haz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park Hazenwinkel</text:p>
            <text:p text:style-name="common-al">Datum ontvangst: 27-05-2025</text:p>
            <text:p text:style-name="common-al">Omschrijving: het verwijderen van een varkensstal en realiseren van een EOS</text:p>
            <text:p text:style-name="common-al">Zaaknummer: 177126350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8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5064</meta:user-defined>
    <meta:user-defined meta:name="DCTERMS.abstract">EOS Hazenwinkel - het verwijderen van een varkens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Zonnepark Hazenwink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71</meta:user-defined>
    <meta:user-defined meta:name="OVERHEIDop.GmbID/DC.identifier">gmb-2025-237871</meta:user-defined>
    <meta:user-defined meta:name="OVERHEIDop.versieInformatie"/>
  </office:meta>
</office:document-meta>
</file>