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ter hoogte van Zeeburgerkade 38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3 juni verwijderd in opdracht van de gemeente Amsterdam.</text:p>
            <text:p text:style-name="last-al">Licht uw vaartuig uiterlijk 3 jun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Huisnumm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874</text:p>
                  </table:table-cell>
                  <table:table-cell table:style-name="entry" table:number-rows-spanned="1" table:number-columns-spanned="1">
                    <text:p text:style-name="table_al">Entrepothaven</text:p>
                  </table:table-cell>
                  <table:table-cell table:style-name="entry" table:number-rows-spanned="1" table:number-columns-spanned="1">
                    <text:p text:style-name="table_al">t.h.v. Zeeburgerkade 384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86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6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6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874</meta:user-defined>
    <dc:language>nl</dc:language>
    <meta:user-defined meta:name="OVERHEIDop.locatietype/OVERHEIDop.gebiedsmarkering">Adres</meta:user-defined>
    <meta:user-defined meta:name="DC.title">Mededeling verwijderen gezonken vaartuigen ter hoogte van Zeeburgerkade 384 te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866</meta:user-defined>
    <meta:user-defined meta:name="OVERHEIDop.GmbID/DC.identifier">gmb-2025-237866</meta:user-defined>
    <meta:user-defined meta:name="OVERHEIDop.versieInformatie"/>
  </office:meta>
</office:document-meta>
</file>