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verkeersbesluit Instellen tijdelijke afsluiting (brom-) fiets- en voetpad Churchilllaan </text:p>
      <text:section text:name="regeling_id1-3-2" text:style-name="regeling">
        <text:section text:name="aanhef_id1-3-2-1" text:style-name="aanhef">
          <text:section text:name="context_id1-3-2-1-1" text:style-name="context">
            <text:p text:style-name="context.al">Situatietekening<text:span text:style-name="nadrukcur">:  125-00864-01 verkeersmaatregeltekening De Premier</text:span></text:p>
            <text:p text:style-name="context_bottom"/>
          </text:section>
          <text:section text:name="considerans_id1-3-2-1-2" text:style-name="considerans">
            <text:p text:style-name="considerans.al">Burgemeester en wethouders van de gemeente Leiden,</text:p>
            <text:p text:style-name="considerans.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tussenkopvetcur">Overwegende dat:</text:p>
            <text:list text:style-name="id1-3-2-1-2-4">
              <text:list-item text:style-override="id1-3-2-1-2-4-1">
                <text:number/>
                <text:p text:style-name="al">de Churchilllaan tussen de Vijf Meilaan en de Kennedylaan bestaat uit twee gescheiden rijbanen met aan beide zijde een (brom-)fiets- en voetpad; </text:p>
              </text:list-item>
              <text:list-item text:style-override="id1-3-2-1-2-4-2">
                <text:number>-</text:number>
                <text:p text:style-name="al">de (brom-)fietspaden onderdeel zijn van een hoofdfietsroute, de een na hoogste fietscategorie, en veelvuldig gebruikt worden door fietsers;</text:p>
              </text:list-item>
              <text:list-item text:style-override="id1-3-2-1-2-4-3">
                <text:number>-</text:number>
                <text:p text:style-name="al">aan de westzijde van de Churchilllaan, ten oosten van de Eduard van Beinumstraat en ten zuiden van de Vijf Meilaan worden circa 350 appartementen gerealiseerd onder de projectnaam ‘De Premier’;</text:p>
              </text:list-item>
              <text:list-item text:style-override="id1-3-2-1-2-4-4">
                <text:number>-</text:number>
                <text:p text:style-name="al">dat de werkzaamheden het lokale wegennet gedurende de bouwperiode wordt belast met bouwverkeer dat van en naar het projectlocatie rijdt;</text:p>
              </text:list-item>
              <text:list-item text:style-override="id1-3-2-1-2-4-5">
                <text:number>-</text:number>
                <text:p text:style-name="al">dat de Eduard van Beinumstraat niet geschikt is voor grote hoeveelheden bouwverkeer. Er is geen fietsinfrastructuur aanwezig. Het is in de nabijheid van woningen. En bouwverkeer moet draaiende en kerende manoeuvres maken op de Eduard en Beinumstraat en Vijf Meilaan, wat verkeersonveilige situaties veroorzaakt; </text:p>
              </text:list-item>
              <text:list-item text:style-override="id1-3-2-1-2-4-6">
                <text:number>-</text:number>
                <text:p text:style-name="al">dat dan ook een tijdelijke bouw in- en uitrit voor bouwverkeer aan de westzijde van de Churchilllaan wordt gerealiseerd en dat deze de westelijke parallel grenzende (brom-)fiets- en voetpad doorkruist; </text:p>
              </text:list-item>
              <text:list-item text:style-override="id1-3-2-1-2-4-7">
                <text:number>-</text:number>
                <text:p text:style-name="al">vanwege de verkeersveiligheid dit (brom-)fiets- en voetpad wordt afgesloten;</text:p>
              </text:list-item>
              <text:list-item text:style-override="id1-3-2-1-2-4-8">
                <text:number>-</text:number>
                <text:p text:style-name="al">dit de primaire ontsluiting is voor het bouwverkeer;</text:p>
              </text:list-item>
              <text:list-item text:style-override="id1-3-2-1-2-4-9">
                <text:number>-</text:number>
                <text:p text:style-name="al">er een omleidingsroute via de oostelijke parallel grenzende (brom-)fiets- en voetpad wordt ingericht;</text:p>
              </text:list-item>
              <text:list-item text:style-override="id1-3-2-1-2-4-10">
                <text:number>-</text:number>
                <text:p text:style-name="al">deze omleidingsroute verkeersveilig is met brede (brom-)fietspaden en de (brom-)fiets- en voetgangersoversteken ingericht zijn met verkeerslichten; </text:p>
              </text:list-item>
              <text:list-item text:style-override="id1-3-2-1-2-4-11">
                <text:number>-</text:number>
                <text:p text:style-name="al">er aan de Eduard van Beinumstraat een secondaire bouw in- en uitrit wordt gerealiseerd voor specifieke werkzaamheden. Hiervoor worden voor de verkeersveiligheid aanvullende verkeersmaatregelen genomen; </text:p>
              </text:list-item>
              <text:list-item text:style-override="id1-3-2-1-2-4-12">
                <text:number>-</text:number>
                <text:p text:style-name="al">de verkeersmaatregelen ingesteld worden vanaf 1 juli 2025 tot om en nabij 31 december 2028;</text:p>
              </text:list-item>
              <text:list-item text:style-override="id1-3-2-1-2-4-13">
                <text:number>-</text:number>
                <text:p text:style-name="al">deze verkeersmaatregelen genomen worden met een doel als beoogd in artikel 2 van de Wegenverkeerswet 1994;</text:p>
              </text:list-item>
              <text:list-item text:style-override="id1-3-2-1-2-4-14">
                <text:number>-</text:number>
                <text:p text:style-name="al">overleg is gepleegd met (gemachtigde van de) de korpschef van de politie, die een positief advies heeft gegeven ten aanzien van de genoemde verkeersmaatregelen;</text:p>
              </text:list-item>
              <text:list-item text:style-override="id1-3-2-1-2-4-15">
                <text:number>-</text:number>
                <text:p text:style-name="al">de onder ‘besluiten’ genoemde (delen van) wegen in beheer zijn bij de gemeente Leiden.</text:p>
              </text:list-item>
            </text:list>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de hieronder genoemde verkeersborden tijdelijk te plaatsen (allen volgens bijlage 1 van het RVV 1990) in verband met werkzaamheden Churchilllaan van 1 juli 2025 tot 31 december 2028 of zoveel korter of langer de werkzaamheden vragen;</text:p>
              </text:list-item>
              <text:list-item text:style-override="id1-3-2-1-3-2-2">
                <text:number>2.</text:number>
                <text:p text:style-name="al">het tijdelijk afsluiten van het westelijke gelegen (brom-)fiets- en voetpad van de Churchilllaan door het plaatsen van bord C01 bij het kruispunt met de Vijf Meilaan en ten noorden van de (brom-)fiets- en voetgangersoversteek Verdistraat;</text:p>
              </text:list-item>
              <text:list-item text:style-override="id1-3-2-1-3-2-3">
                <text:number>3.</text:number>
                <text:p text:style-name="al">het oostelijk gelegen (brom-)fietspad van de Churchilllaan instellen voor beide richtingen door het plaatsen van bord G12a met onderbord OB505 bij het kruispunt Vijf Meilaan en ten noorden van de (brom-)fiets- en voetgangersoversteek Verdistraat;</text:p>
              </text:list-item>
              <text:list-item text:style-override="id1-3-2-1-3-2-4">
                <text:number>4.</text:number>
                <text:p text:style-name="al">de verkeersborden te verwijderen en aan te brengen zoals aangegeven op de bij dit besluit behorende bebordingsteken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3 mei 2025</text:span>
          </text:p>
          </text:section>
          <text:section text:name="ondertekening_id1-3-2-3-2">
            <text:p><text:span text:style-name="functie">Burgemeester en wethoudes van Leiden</text:span></text:p>
            <text:p><text:span text:style-name="deze">Namens deze,</text:span></text:p>
            <text:p><text:span text:style-name="ondertekening_naam">
            <text:span text:style-name="voornaam">F.J.H.</text:span>
            <text:span text:style-name="achternaam">Douglas</text:span>
          </text:span></text:p>
            <text:p><text:span text:style-name="ondertekening_naam">
            <text:span text:style-name="achternaam">Afdelingsmanager Mobiliteit </text:span>
          </text:span></text:p>
          </text:section>
        </text:section>
        <text:section text:name="bezwaarschrift_id1-3-2-4" text:style-name="bezwaarschrift">
          <text:p text:style-name="bezwaarschrift_top"/>
          <text:p text:style-name="tussenkopvetcur">Procedure</text:p>
          <text:p text:style-name="tussenkopcur">Het verkeersbesluit is vanaf 30 mei 2025 te vinden in het Gemeenteblad, <text:a xlink:href="http://www.overheid.nl" xlink:type="simple">www.overheid.nl</text:a>. Een papieren versie van het verkeersbesluit ligt vanaf 30 mei 2025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Instellen geslotenverklaring fiets- en voetpad Churchilllaan’.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8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Leiden -  - Churchilllaan</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Z/25/3840920</meta:user-defined>
    <meta:user-defined meta:name="OVERHEIDop.verkeersbordcode">C1</meta:user-defined>
    <meta:user-defined meta:name="OVERHEIDop.verkeersbordcode">G12a</meta:user-defined>
    <dc:language>nl</dc:language>
    <meta:user-defined meta:name="OVERHEIDop.locatietype/OVERHEIDop.gebiedsmarkering">Lijn</meta:user-defined>
    <meta:user-defined meta:name="DC.title">Gemeente Leiden, verkeersbesluit Instellen tijdelijke afsluiting (brom-) fiets- en voetpad Churchilllaan</meta:user-defined>
    <meta:user-defined meta:name="DCTERMS.W3CDTF/DCTERMS.available">2025-06-02</meta:user-defined>
    <meta:user-defined meta:name="OVERHEIDop.externeBijlage">Verkeersmaatregeltekening De Premier|exb-2025-20196</meta:user-defined>
    <meta:user-defined meta:name="DCTERMS.W3CDTF/OVERHEIDop.jaargang">2025</meta:user-defined>
    <meta:user-defined meta:name="OVERHEIDop.publicationIssue">237865</meta:user-defined>
    <meta:user-defined meta:name="OVERHEIDop.GmbID/DC.identifier">gmb-2025-237865</meta:user-defined>
    <meta:user-defined meta:name="OVERHEIDop.versieInformatie"/>
  </office:meta>
</office:document-meta>
</file>