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kappen van een eik en een andere eik snoeien, Hendrik Veenemanstraat 37, 5691 BA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kappen van een eik en een andere eik snoeien, Hendrik Veenemanstraat 37</text:p>
            <text:p text:style-name="common-al">Locatie: Hendrik Veenemanstraat 37 5691BA Son en Breugel</text:p>
            <text:p text:style-name="common-al">Ontvangen op: 27-05-2025</text:p>
            <text:p text:style-name="common-al">Zaaknummer: 08482635103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3786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6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6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82635103</meta:user-defined>
    <meta:user-defined meta:name="DCTERMS.abstract">kappen van een eik en een andere eik snoeien, Hendrik Veenemanstraat 3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kappen van een eik en een andere eik snoeien, Hendrik Veenemanstraat 37, 5691 BA Son en Breugel: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864</meta:user-defined>
    <meta:user-defined meta:name="OVERHEIDop.GmbID/DC.identifier">gmb-2025-237864</meta:user-defined>
    <meta:user-defined meta:name="OVERHEIDop.versieInformatie"/>
  </office:meta>
</office:document-meta>
</file>