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HDE00-M-1482 gelegen tussen Zwartekolk en Werver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HDE00-M-1482 gelegen tussen Zwartekolk en Werverweg in Wapenveld, voor het bouwen van 5 vrijstaande en 10 twee-onder-een-kapwoningen, verzonden op 28 mei 2025 (zaaknummer R2025-003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78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85</meta:user-defined>
    <meta:user-defined meta:name="DCTERMS.abstract">Betreft: Beschikking op aanvraag op locatie  Perceel HDE00-M-1482 gelegen tussen Zwartekolk en Werverweg in Wapenveld</meta:user-defined>
    <dc:language>nl</dc:language>
    <meta:user-defined meta:name="OVERHEIDop.locatietype/OVERHEIDop.gebiedsmarkering">Vlak</meta:user-defined>
    <meta:user-defined meta:name="DC.title">Kennisgeving verleende omgevingsvergunning Perceel HDE00-M-1482 gelegen tussen Zwartekolk en Werverweg in Wapen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7860</meta:user-defined>
    <meta:user-defined meta:name="OVERHEIDop.GmbID/DC.identifier">gmb-2025-237860</meta:user-defined>
    <meta:user-defined meta:name="OVERHEIDop.versieInformatie"/>
  </office:meta>
</office:document-meta>
</file>