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lue Entertainment, Prof. J.H. Bavincklaan 7, 1183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mei 2025 een aanvraag voor een exploitatievergunning escortbedrijf ontvangen. De vergunning is aangevraagd voor Blue Entertainment op locatie Prof. J.H. Bavincklaan 7, 1183AT Amstelveen.</text:p>
            <text:p text:style-name="common-al">De aanvraag is geregistreerd onder zaaknummer Z2025-000043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3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8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319</meta:user-defined>
    <meta:user-defined meta:name="DCTERMS.abstract">Betreft: aanvraag op locatie Prof. J.H. Bavincklaan 7, 1183AT Amstelveen</meta:user-defined>
    <dc:language>nl</dc:language>
    <meta:user-defined meta:name="OVERHEIDop.locatietype/OVERHEIDop.gebiedsmarkering">Punt</meta:user-defined>
    <meta:user-defined meta:name="DC.title">Aanvraag vergunning voor Blue Entertainment, Prof. J.H. Bavincklaan 7, 1183AT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58</meta:user-defined>
    <meta:user-defined meta:name="OVERHEIDop.GmbID/DC.identifier">gmb-2025-237858</meta:user-defined>
    <meta:user-defined meta:name="OVERHEIDop.versieInformatie"/>
  </office:meta>
</office:document-meta>
</file>