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de gemeente Rucphen heeft navolgende vergunning verleend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venementenvergunning voor Schijf Swingt op 4 t/m 7 juli 2025 op een locatie aan de Roosendaalsebaan 5 te Schijf. Beschikking d.d. 22 mei 2025 verzond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binnnen 6 weken na de datum van verzending van de beschikking een gemotiveerd bezwaarschrift indienen bij de burgemeester van Rucphen. Een afschrift van de vergunning kan via gemeente@rucphen.nl worden opgevraagd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37857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85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85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ucphen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5/079714</meta:user-defined>
    <meta:user-defined meta:name="DCTERMS.abstract">Evenementenvergunning Schijf Swingt 4 tot en met 7 juli 2025 Roosendaalsebaan 5 Schijf</meta:user-defined>
    <dc:language>nl</dc:language>
    <meta:user-defined meta:name="OVERHEIDop.locatietype/OVERHEIDop.gebiedsmarkering">Adres</meta:user-defined>
    <meta:user-defined meta:name="DC.title">De burgemeester van de gemeente Rucphen heeft navolgende vergunning verleend: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857</meta:user-defined>
    <meta:user-defined meta:name="OVERHEIDop.GmbID/DC.identifier">gmb-2025-237857</meta:user-defined>
    <meta:user-defined meta:name="OVERHEIDop.versieInformatie"/>
  </office:meta>
</office:document-meta>
</file>