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chts tegenover Erichemsewal 2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woning en het aanleggen van een uitweg, Rechts tegenover Erichemsewal 2, in Erichem (20-05-2025) (geen bezwaar mogelijk), ODR250799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785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7995</meta:user-defined>
    <dc:language>nl</dc:language>
    <meta:user-defined meta:name="OVERHEIDop.locatietype/OVERHEIDop.gebiedsmarkering">Adres</meta:user-defined>
    <meta:user-defined meta:name="DC.title">Omgevingsvergunning aangevraagd, Rechts tegenover Erichemsewal 2 in Eriche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856</meta:user-defined>
    <meta:user-defined meta:name="OVERHEIDop.GmbID/DC.identifier">gmb-2025-237856</meta:user-defined>
    <meta:user-defined meta:name="OVERHEIDop.versieInformatie"/>
  </office:meta>
</office:document-meta>
</file>