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anderen van de bestemming agrarisch naar wonen, Flierdijk 8, 7244RA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Flierdijk 8, 7244RA Barchem, het veranderen van de bestemming agrarisch naar wonen, Z2025-00121, 28 me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785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5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5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21</meta:user-defined>
    <meta:user-defined meta:name="DCTERMS.abstract">Z2025-00121 Flierdijk 8, 7244RA Barchem</meta:user-defined>
    <dc:language>nl</dc:language>
    <meta:user-defined meta:name="OVERHEIDop.locatietype/OVERHEIDop.gebiedsmarkering">Vlak</meta:user-defined>
    <meta:user-defined meta:name="DC.title">Verlenging beslistermijn Omgevingsvergunning voor het veranderen van de bestemming agrarisch naar wonen, Flierdijk 8, 7244RA Barchem</meta:user-defined>
    <meta:user-defined meta:name="DCTERMS.W3CDTF/DCTERMS.available">2025-06-11</meta:user-defined>
    <meta:user-defined meta:name="DCTERMS.W3CDTF/OVERHEIDop.jaargang">2025</meta:user-defined>
    <meta:user-defined meta:name="OVERHEIDop.publicationIssue">237854</meta:user-defined>
    <meta:user-defined meta:name="OVERHEIDop.GmbID/DC.identifier">gmb-2025-237854</meta:user-defined>
    <meta:user-defined meta:name="OVERHEIDop.versieInformatie"/>
  </office:meta>
</office:document-meta>
</file>