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isschop Masiusstraat e.o.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april 2025, geregistreerd onder zaak(nummer) Z2025-00004020, aangaande:</text:p>
            <text:p text:style-name="common-al">Omschrijving/naam: <text:span text:style-name="nadrukvet">kappen van 28 bomen en grond- en aanlegwerkzaamheden uitvoeren</text:span></text:p>
            <text:p text:style-name="common-al">Locatie/adres: <text:span text:style-name="nadrukvet">Bisschop Masiusstraat e.o.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02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02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85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5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5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4020</meta:user-defined>
    <meta:user-defined meta:name="DCTERMS.abstract">Z2025-00004020 - kappen van 28 bomen en grond- en aanlegwerkzaamheden uitvoeren</meta:user-defined>
    <dc:language>nl</dc:language>
    <meta:user-defined meta:name="OVERHEIDop.locatietype/OVERHEIDop.gebiedsmarkering">Vlak</meta:user-defined>
    <meta:user-defined meta:name="DC.title">Besluit op aanvraag omgevingsvergunning, Bisschop Masiusstraat e.o. Tilbur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853</meta:user-defined>
    <meta:user-defined meta:name="OVERHEIDop.GmbID/DC.identifier">gmb-2025-237853</meta:user-defined>
    <meta:user-defined meta:name="OVERHEIDop.versieInformatie"/>
  </office:meta>
</office:document-meta>
</file>