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l 2, 5591T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5-2025 een aanvraag omgevingsvergunning ontvangen.</text:p>
            <text:p text:style-name="common-al">Het betreft een aanvraag op locatie Rul 2 5591TW Heeze met omschrijving:  "Stallingsruimte overheaddeur plaatsen" met zaaknummer <text:span text:style-name="nadrukvet">315886</text:span>.</text:p>
            <text:p text:style-name="common-al">De zaak is geregistreerd onder nummer 315886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8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886</meta:user-defined>
    <meta:user-defined meta:name="DCTERMS.abstract">Familie Wyns stallingsruimte overheaddeur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l 2, 5591TW Heez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51</meta:user-defined>
    <meta:user-defined meta:name="OVERHEIDop.GmbID/DC.identifier">gmb-2025-237851</meta:user-defined>
    <meta:user-defined meta:name="OVERHEIDop.versieInformatie"/>
  </office:meta>
</office:document-meta>
</file>