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Bunders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 april 2025, geregistreerd onder zaak(nummer) <text:span text:style-name="nadrukvet">Z2025-00004023</text:span>, aangaande:</text:p>
            <text:p text:style-name="common-al">Omschrijving/naam: <text:span text:style-name="nadrukvet">aanleggen van een fietspad werkordernr 93850284</text:span></text:p>
            <text:p text:style-name="common-al">Locatie/adres: <text:span text:style-name="nadrukvet">Bundersestraat Tilburg</text:span></text:p>
            <text:p text:style-name="common-al">Door het verlengen van de behandeltijd/beslistermijn eindigt deze momenteel op <text:span text:style-name="nadrukvet">10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02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84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4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023</meta:user-defined>
    <meta:user-defined meta:name="DCTERMS.abstract">Z2025-00004023 - aanleggen van een fietspad werkordernr 93850284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undersestraat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48</meta:user-defined>
    <meta:user-defined meta:name="OVERHEIDop.GmbID/DC.identifier">gmb-2025-237848</meta:user-defined>
    <meta:user-defined meta:name="OVERHEIDop.versieInformatie"/>
  </office:meta>
</office:document-meta>
</file>