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5-2025 hebben wij een reguliere omgevingsvergunning in afwijking van het omgevingsplan verleend voor het uitbreiden van het hoogspanningsstation, plaatsen van een hekwerk en het aanbrengen van wegverharding op het adres Klavermaten ongenummerd Goor. Deze vergunning staat ingeschreven onder zaaknummer 00009068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784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4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4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06803</meta:user-defined>
    <meta:user-defined meta:name="DCTERMS.abstract">het uitbreiden van het hoogspanningsstation, plaatsen van een hekwerk en het aanbrengen van wegverharding</meta:user-defined>
    <dc:language>nl</dc:language>
    <meta:user-defined meta:name="OVERHEIDop.locatietype/OVERHEIDop.gebiedsmarkering">Vlak</meta:user-defined>
    <meta:user-defined meta:name="OVERHEIDop.locatietype/OVERHEIDop.gebiedsmarkering">Punt</meta:user-defined>
    <meta:user-defined meta:name="DC.title">Op 28-05-2025 hebben wij een reguliere omgevingsvergunning in afwijking van het omgevingsplan verleend voor het uitbreiden van het hoogspanningsstation, plaatsen van een hekwerk en het aanbrengen van wegverharding op het adres Klavermaten ongenummerd Goor. Deze vergunning staat ingeschreven onder zaaknummer 0000906803.</meta:user-defined>
    <meta:user-defined meta:name="DCTERMS.W3CDTF/DCTERMS.available">2025-06-02</meta:user-defined>
    <meta:user-defined meta:name="DCTERMS.W3CDTF/OVERHEIDop.jaargang">2025</meta:user-defined>
    <meta:user-defined meta:name="OVERHEIDop.publicationIssue">237844</meta:user-defined>
    <meta:user-defined meta:name="OVERHEIDop.GmbID/DC.identifier">gmb-2025-237844</meta:user-defined>
    <meta:user-defined meta:name="OVERHEIDop.versieInformatie"/>
  </office:meta>
</office:document-meta>
</file>