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ckestrjitte in Spannum (kavel 5), Munckestrjitte 14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92349 voor een omgevingsvergunning op locatie Munckestrjitte in Spannum (kavel 5), Munckestrjitte 14 Spannum. De vergunning is verleend. Het besluit betreft het bouwen van een woning. </text:p>
            <text:p text:style-name="common-al"/>
            <text:p text:style-name="common-al">Het besluit is verzonden op 28-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8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349</meta:user-defined>
    <meta:user-defined meta:name="DCTERMS.abstract">Verleende omgevingsvergunning voor het bouwen van een woning op locatie Munckestrjitte in Spannum (kavel 5), Munckestrjitte 14 Spannu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unckestrjitte in Spannum (kavel 5), Munckestrjitte 14 Spannum</meta:user-defined>
    <meta:user-defined meta:name="DCTERMS.W3CDTF/DCTERMS.available">2025-06-02</meta:user-defined>
    <meta:user-defined meta:name="DCTERMS.W3CDTF/OVERHEIDop.jaargang">2025</meta:user-defined>
    <meta:user-defined meta:name="OVERHEIDop.publicationIssue">237842</meta:user-defined>
    <meta:user-defined meta:name="OVERHEIDop.GmbID/DC.identifier">gmb-2025-237842</meta:user-defined>
    <meta:user-defined meta:name="OVERHEIDop.versieInformatie"/>
  </office:meta>
</office:document-meta>
</file>