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huurvergunning (opkoopbescherming) Buys Ballotsingel 35A, 3112J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ntheffing verhuurvergunning (opkoopbescherming) verleend voor het adres Buys Ballotsingel 35A, 3112JB Schiedam.</text:p>
            <text:p text:style-name="common-al">De ontheffing verhuurvergunning (opkoopbescherming) is geregistreerd onder zaaknummer Z2025-00000303. Verzenddatum is 27 mei 2025.</text:p>
            <text:p text:style-name="common-al">
            <text:span text:style-name="nadrukvet">Inzage</text:span>
          </text:p>
            <text:p text:style-name="common-al">De ontheffing verhuurvergunning (opkoopbescherming) en de bijbehorende stukken liggen vanaf 28 me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783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0303</meta:user-defined>
    <meta:user-defined meta:name="DCTERMS.abstract">Betreft:  besluit op het adres Buys Ballotsingel 35A, 3112JB Schiedam</meta:user-defined>
    <dc:language>nl</dc:language>
    <meta:user-defined meta:name="OVERHEIDop.locatietype/OVERHEIDop.gebiedsmarkering">Punt</meta:user-defined>
    <meta:user-defined meta:name="DC.title">ontheffing verhuurvergunning (opkoopbescherming) Buys Ballotsingel 35A, 3112JB Schie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7835</meta:user-defined>
    <meta:user-defined meta:name="OVERHEIDop.GmbID/DC.identifier">gmb-2025-237835</meta:user-defined>
    <meta:user-defined meta:name="OVERHEIDop.versieInformatie"/>
  </office:meta>
</office:document-meta>
</file>