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bouwwijk Koolhoven Buit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7 maart 2025, geregistreerd onder zaak(nummer) Z2025-00003710, aangaande:</text:p>
            <text:p text:style-name="common-al">Omschrijving/naam: <text:span text:style-name="nadrukvet">het realiseren van een vlonderpad/brug</text:span></text:p>
            <text:p text:style-name="common-al">Locatie/adres: <text:span text:style-name="nadrukvet">nieuwbouwwijk Koolhoven Buiten te Tilburg</text:span></text:p>
            <text:p text:style-name="common-al">Besloten is de aangevraagde omgevings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8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0</meta:user-defined>
    <meta:user-defined meta:name="DCTERMS.abstract">Z2025-00003710 - Koolhoven Buiten vlonderpad</meta:user-defined>
    <dc:language>nl</dc:language>
    <meta:user-defined meta:name="OVERHEIDop.locatietype/OVERHEIDop.gebiedsmarkering">Vlak</meta:user-defined>
    <meta:user-defined meta:name="DC.title">Besluit op aanvraag omgevingsvergunning, nieuwbouwwijk Koolhoven Buiten te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25</meta:user-defined>
    <meta:user-defined meta:name="OVERHEIDop.GmbID/DC.identifier">gmb-2025-237825</meta:user-defined>
    <meta:user-defined meta:name="OVERHEIDop.versieInformatie"/>
  </office:meta>
</office:document-meta>
</file>