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immerfestival</text:span>
          </text:p>
            <text:p text:style-name="common-al">
            
          </text:p>
            <text:p text:style-name="common-al">Burgemeester van de gemeente Waadhoeke heeft op 28 mei 2025 een besluit genomen op de aanvraag met zaaknummer 2025-107086. Het besluit betreft het organiseren het Simmerfestival op 21 juni 2025 van 15:00 uur tot 01:30 uur op het parkeerterrein op het adres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8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708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20</meta:user-defined>
    <meta:user-defined meta:name="OVERHEIDop.GmbID/DC.identifier">gmb-2025-237820</meta:user-defined>
    <meta:user-defined meta:name="OVERHEIDop.versieInformatie"/>
  </office:meta>
</office:document-meta>
</file>