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bestaande vergunning voor het plaatsen van units aan de Toepadweg 4 in Zaltbommel. Zaaknummer: ODR25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-2025. De aanvraag omgevingsvergunning heeft betrekking op het verlengen van de bestaande vergunning voor het plaatsen van units op het adres Toepad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2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van de bestaande vergunning voor het plaatsen van units aan de Toepadweg 4 in Zaltbommel. Zaaknummer: ODR250022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782</meta:user-defined>
    <meta:user-defined meta:name="OVERHEIDop.GmbID/DC.identifier">gmb-2025-23782</meta:user-defined>
    <meta:user-defined meta:name="OVERHEIDop.versieInformatie"/>
  </office:meta>
</office:document-meta>
</file>