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len Swalmen, sectie C, nummer(s) 2409 (geheel), 3934 (geheel) en 3936 (gedeeltelijk), gelegen nabij Dokter Crasbornplein, Kerkstraat en Sint Jansstraat te Swalmen</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
            <text:p text:style-name="al">Adres: Dokter Crasbornplein, Kerkstraat en Sint Jansstraat (ongenummerd) te Roermond.</text:p>
            <text:p text:style-name="al">Percelen: Swalmen, sectie C, nummer(s) 2409 (geheel), 3934 (geheel) en 3936 (gedeeltelijk), totaal groot circa 6.140 m<text:span text:style-name="sup">2</text:span>. </text:p>
            <text:p text:style-name="al"/>
            <text:p text:style-name="al">
            <text:span text:style-name="nadrukvet">De ontwikkelaar van de gemeentelijke percelen is de enige serieuze gegadigde</text:span>
          </text:p>
            <text:p text:style-name="al">Naar het oordeel van de gemeente is de ontwikkelaar van de hiervoor vermelde gemeentelijke percelen, de enige serieuze gegadigde die in aanmerking komt voor aankoop van de voornoemde percelen. </text:p>
            <text:p text:style-name="al"/>
            <text:p text:style-name="al">Op 10 december 2024 zijn de gemeente Roermond en de ontwikkelaar een anterieure overeenkomst inzake Kostenverhaal aangegaan inzake de uitbreiding van de bestaande winkelruimte gelegen Dokter Crasbornplein 9 te Swalmen en de herinrichting van het openbaar gebied en het parkeerterrein.</text:p>
            <text:p text:style-name="al"/>
            <text:p text:style-name="al">De gemeente en de ontwikkelaar zijn overeengekomen dat zij de benodigde gronden in eigendom wensen te leveren. Voormelde percelen maken onderdeel uit van het openbaar gebied welke door ontwikkelaar opnieuw wordt ingericht en die door de ontwikkelaar na de aanpassing van de openbare ruimte, aan de gemeente in eigendom worden terug geleverd.</text:p>
            <text:p text:style-name="al"/>
            <text:p text:style-name="al">De gemeente wenst bovengenoemde percelen enkel te verkopen en in eigendom over te dragen aan de ontwikkelaar om deze ontwikkeling en de herinrichting van de openbare ruimte mogelijk te maken. </text:p>
            <text:p text:style-name="al"/>
            <text:p text:style-name="al">De ontwikkelaar is daarmee de enige partij die na aankoop van de gronden de ontwikkeling kan realiseren.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23 juni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kop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78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de ontwikkelaar van de gemeentelijke percelen, de enige serieuze gegadigde die in aanmerking komt voor aankoop van de percelen.  </meta:user-defined>
    <dc:language>nl</dc:language>
    <meta:user-defined meta:name="OVERHEIDop.locatietype/OVERHEIDop.gebiedsmarkering">Vlak</meta:user-defined>
    <meta:user-defined meta:name="DC.title">Bekendmaking voornemen tot verkoop percelen Swalmen, sectie C, nummer(s) 2409 (geheel), 3934 (geheel) en 3936 (gedeeltelijk), gelegen nabij Dokter Crasbornplein, Kerkstraat en Sint Jansstraat te Swalmen</meta:user-defined>
    <meta:user-defined meta:name="DCTERMS.W3CDTF/DCTERMS.available">2025-06-03</meta:user-defined>
    <meta:user-defined meta:name="DCTERMS.W3CDTF/OVERHEIDop.jaargang">2025</meta:user-defined>
    <meta:user-defined meta:name="OVERHEIDop.publicationIssue">237815</meta:user-defined>
    <meta:user-defined meta:name="OVERHEIDop.GmbID/DC.identifier">gmb-2025-237815</meta:user-defined>
    <meta:user-defined meta:name="OVERHEIDop.versieInformatie"/>
  </office:meta>
</office:document-meta>
</file>