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bruik openbare ruimte tbv plaatsen rolsteiger, Margrietstraat 23 5643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22 </text:p>
            <text:p text:style-name="common-al"> Omschrijving: gebruik openbare ruimte tbv plaats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22</meta:user-defined>
    <meta:user-defined meta:name="DCTERMS.abstract">gebruik openbare ruimte tbv plaats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gebruik openbare ruimte tbv plaatsen rolsteiger, Margrietstraat 23 5643HE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81</meta:user-defined>
    <meta:user-defined meta:name="OVERHEIDop.GmbID/DC.identifier">gmb-2025-23781</meta:user-defined>
    <meta:user-defined meta:name="OVERHEIDop.versieInformatie"/>
  </office:meta>
</office:document-meta>
</file>