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ijkfeest Rietkraag aan Zee op de locatie Rietkraag e.o. te Schiedam op 5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7 mei 2025 een vergunning verleend voor het organiseren van evenement Wijkfeest Rietkraag aan Zee op de locatie Rietkraag e.o. te Schiedam op 5 juli 2025 van 09.00 uur tot 23..59 uur (opbouw op 4 juli 2025 van 08.00 uur tot 21.00 uur, afbouw op 6 juli 2025 van 11.00 uur tot 16.00 uur). Wijkfeest met optocht en diverse activiteiten.</text:p>
            <text:p text:style-name="common-al"/>
            <text:p text:style-name="common-al">Vanaf 4 juni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780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0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0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Wijkfeest Rietkraag aan Zee op 5 juli 2025</meta:user-defined>
    <dc:language>nl</dc:language>
    <meta:user-defined meta:name="OVERHEIDop.locatietype/OVERHEIDop.gebiedsmarkering">Weg</meta:user-defined>
    <meta:user-defined meta:name="DC.title">Verleende vergunning Wijkfeest Rietkraag aan Zee op de locatie Rietkraag e.o. te Schiedam op 5 juli 2025</meta:user-defined>
    <meta:user-defined meta:name="DCTERMS.W3CDTF/DCTERMS.available">2025-06-04</meta:user-defined>
    <meta:user-defined meta:name="DCTERMS.W3CDTF/OVERHEIDop.jaargang">2025</meta:user-defined>
    <meta:user-defined meta:name="OVERHEIDop.publicationIssue">237804</meta:user-defined>
    <meta:user-defined meta:name="OVERHEIDop.GmbID/DC.identifier">gmb-2025-237804</meta:user-defined>
    <meta:user-defined meta:name="OVERHEIDop.versieInformatie"/>
  </office:meta>
</office:document-meta>
</file>