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lenstraatfeesten Rommel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7 mei 2025</text:p>
            <text:p text:style-name="common-al">Omschrijving: Molenstraatfeesten</text:p>
            <text:p text:style-name="common-al">Locatie: Cloosterstraat, Willem de Zwijgerlaan en Hof te Zandeplein</text:p>
            <text:p text:style-name="common-al">Zaaknummer: 832299</text:p>
            <text:p text:style-name="common-al">Datum evenement: 5 en 6 juli 2025</text:p>
            <text:p text:style-name="common-al">Tijdstip evenement: 08:00 uur tot maximaal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8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78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2299</meta:user-defined>
    <dc:language>nl</dc:language>
    <meta:user-defined meta:name="OVERHEIDop.locatietype/OVERHEIDop.gebiedsmarkering">Punt</meta:user-defined>
    <meta:user-defined meta:name="DC.title">Besluit evenementenvergunning Molenstraatfeesten Rommelmarkt 202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03</meta:user-defined>
    <meta:user-defined meta:name="OVERHEIDop.GmbID/DC.identifier">gmb-2025-237803</meta:user-defined>
    <meta:user-defined meta:name="OVERHEIDop.versieInformatie"/>
  </office:meta>
</office:document-meta>
</file>