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ucphen heeft de navolgende meerjarige evenementenvergunn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erjarige evenementenvergunning (2025 t/m 2029) voor de wandelvierdaagse in Rucphen. Editie in 2025 van 10 tm 13 jun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de burgemeester van Rucphen. Een afschrift van de vergunning kan via gemeente@rucphen.nl worden opgevraag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78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5/074915</meta:user-defined>
    <meta:user-defined meta:name="DCTERMS.abstract">Meerjarige evenementenvergunning wandelvierdaagse Rucphen 2025 tm 2029</meta:user-defined>
    <dc:language>nl</dc:language>
    <meta:user-defined meta:name="OVERHEIDop.locatietype/OVERHEIDop.gebiedsmarkering">Gemeente</meta:user-defined>
    <meta:user-defined meta:name="DC.title">De burgemeester van Rucphen heeft de navolgende meerjarige evenementenvergunning verleend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02</meta:user-defined>
    <meta:user-defined meta:name="OVERHEIDop.GmbID/DC.identifier">gmb-2025-237802</meta:user-defined>
    <meta:user-defined meta:name="OVERHEIDop.versieInformatie"/>
  </office:meta>
</office:document-meta>
</file>