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noemen commissiel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rmerend,</text:p>
            <text:p text:style-name="al"/>
            <text:p text:style-name="al">gelet op artikel 14 van het reglement van orde voor de raad en raadscommissies Purmerend 2022,</text:p>
            <text:p text:style-name="al"/>
            <text:p text:style-name="al">gelezen het voorstel van het presidium d.d. 13 december 2024,</text:p>
            <text:p text:style-name="al"/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navolgende niet-raadslid te benoemen tot commissielid:</text:p>
            <text:p text:style-name="al"/>
            <text:list text:style-name="id1-3-2-2-1-4">
              <text:list-item text:style-override="id1-3-2-2-1-4-1">
                <text:number>-</text:number>
                <text:p text:style-name="al">Mevrouw M.M. Frerejean voor de fractie D6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d.d. 19 december 2024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R.J.C. van der Laa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7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DC.source">artikel 14 van het reglement van orde voor de raad en raadscommissies Purmerend 2022]|[https://lokaleregelgeving.overheid.nl/CVDR665551/3#hoofdstuk_3_paragraaf_1_artikel_14</meta:user-defined>
    <meta:user-defined meta:name="OVERHEIDop.referentienummer">1606180</meta:user-defined>
    <dc:language>nl</dc:language>
    <meta:user-defined meta:name="OVERHEIDop.locatietype/OVERHEIDop.gebiedsmarkering">Gemeente</meta:user-defined>
    <meta:user-defined meta:name="DC.title">Besluit benoemen commissielid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78</meta:user-defined>
    <meta:user-defined meta:name="OVERHEIDop.GmbID/DC.identifier">gmb-2025-2378</meta:user-defined>
    <meta:user-defined meta:name="OVERHEIDop.versieInformatie"/>
  </office:meta>
</office:document-meta>
</file>