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nibbelweg 9a, 2761J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Omgevingsdienst Midden-Holland (ODMH) namens de gemeente Zuidplas een melding ontvangen ter plaatse van de Knibbelweg 9a, 2761JB Zevenhuizen.</text:p>
            <text:p text:style-name="common-al">Het gaat om het behandelen, regelen en meten van aardgas.</text:p>
            <text:p text:style-name="common-al">De melding heeft kenmerk 2025-0001167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779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676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Knibbelweg 9a, 2761JB Zevenhuiz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99</meta:user-defined>
    <meta:user-defined meta:name="OVERHEIDop.GmbID/DC.identifier">gmb-2025-237799</meta:user-defined>
    <meta:user-defined meta:name="OVERHEIDop.versieInformatie"/>
  </office:meta>
</office:document-meta>
</file>