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aag Ui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aag Uit 2025</text:p>
            <text:p text:style-name="common-al">Naam organisator: Stichting Haag Uit</text:p>
            <text:p text:style-name="common-al">Datum: 21 tot en met 30 augustus 2025</text:p>
            <text:p text:style-name="common-al">Locatie: Scoutinglandgoed, Nulderpad 5 te Zeewolde</text:p>
            <text:p text:style-name="common-al">Zaaknummer: 9180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3 juni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779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1809</meta:user-defined>
    <dc:language>nl</dc:language>
    <meta:user-defined meta:name="OVERHEIDop.locatietype/OVERHEIDop.gebiedsmarkering">Adres</meta:user-defined>
    <meta:user-defined meta:name="DC.title">Gemeente Zeewolde, Ingekomen aanvraag evenementenvergunning Haag Uit 2025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798</meta:user-defined>
    <meta:user-defined meta:name="OVERHEIDop.GmbID/DC.identifier">gmb-2025-237798</meta:user-defined>
    <meta:user-defined meta:name="OVERHEIDop.versieInformatie"/>
  </office:meta>
</office:document-meta>
</file>