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buitenunit van een airco op de uitbouw achter de woning, Otterstraat 69, 3513CK Utrecht,  GU-Z2025-00106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tterstraat 69, 3513CK Utrecht</text:p>
            <text:p text:style-name="common-al">GU-Z2025-0010620</text:p>
            <text:p text:style-name="common-al">Toelichting: het bouwen van een buitenunit van een airco op de uitbouw achter de woning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37796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796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796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0620</meta:user-defined>
    <meta:user-defined meta:name="DCTERMS.abstract">Toelichting: het bouwen van een buitenunit van een airco op de uitbouw achter de woning</meta:user-defined>
    <dc:language>nl</dc:language>
    <meta:user-defined meta:name="OVERHEIDop.locatietype/OVERHEIDop.gebiedsmarkering">Vlak</meta:user-defined>
    <meta:user-defined meta:name="DC.title">Verlenging beslistermijn omgevingsvergunning, het bouwen van een buitenunit van een airco op de uitbouw achter de woning, Otterstraat 69, 3513CK Utrecht,  GU-Z2025-0010620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7796</meta:user-defined>
    <meta:user-defined meta:name="OVERHEIDop.GmbID/DC.identifier">gmb-2025-237796</meta:user-defined>
    <meta:user-defined meta:name="OVERHEIDop.versieInformatie"/>
  </office:meta>
</office:document-meta>
</file>