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Familiedag” op 14 juni 2025 van 08:30 tot 20:30 uur aan de </text:p>
            <text:p text:style-name="last-al">Vlasstraat 1 A, 2988 XR te Ridderkerk (verleend 28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7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7077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95</meta:user-defined>
    <meta:user-defined meta:name="OVERHEIDop.GmbID/DC.identifier">gmb-2025-237795</meta:user-defined>
    <meta:user-defined meta:name="OVERHEIDop.versieInformatie"/>
  </office:meta>
</office:document-meta>
</file>