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Augustusbloemweg 5, 1508 BB Zaandam - het bouwe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247 - het bouwen een dakopbouw op de woning -  - op de locatie Augustusbloemweg 5, 1508 BB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8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77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47</meta:user-defined>
    <dc:language>nl</dc:language>
    <meta:user-defined meta:name="OVERHEIDop.locatietype/OVERHEIDop.gebiedsmarkering">Punt</meta:user-defined>
    <meta:user-defined meta:name="DC.title">Besluit op aanvraag omgevingsvergunning - Augustusbloemweg 5, 1508 BB Zaandam - het bouwen een dakopbouw op 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92</meta:user-defined>
    <meta:user-defined meta:name="OVERHEIDop.GmbID/DC.identifier">gmb-2025-237792</meta:user-defined>
    <meta:user-defined meta:name="OVERHEIDop.versieInformatie"/>
  </office:meta>
</office:document-meta>
</file>