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215, 5556VB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5 het besluit genomen om de aanvraag omgevingsvergunning met zaaknummer <text:span text:style-name="nadrukvet">121244</text:span> buiten behandeling te laten.</text:p>
            <text:p text:style-name="common-al">De zaak betreft locatie Maastrichterweg 215 5556VB Valkenswaard en heeft de omschrijving "plaatsen (weide)perceelafscheiding en semi verharde inrit".</text:p>
            <text:p text:style-name="common-al">Indien u belanghebbende kunt u bezwaar maken tegen dit besluit.</text:p>
            <text:p text:style-name="common-al">De termijn voor het indienen van een bezwaar start op 20-01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44</meta:user-defined>
    <meta:user-defined meta:name="DCTERMS.abstract">plaatsen (weide)perceelafscheiding en semi verharde inrit, Maastrichterweg 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215, 5556VB Valkenswaard buiten behandeling stell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79</meta:user-defined>
    <meta:user-defined meta:name="OVERHEIDop.GmbID/DC.identifier">gmb-2025-23779</meta:user-defined>
    <meta:user-defined meta:name="OVERHEIDop.versieInformatie"/>
  </office:meta>
</office:document-meta>
</file>