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op de locatie van Beekstraat 74 te Landsmeer, ingekomen 26 mei 2025, DSO nummer 2025052600788, zaaknummer ODIJ-Z-25-1618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groten van de woning op de locatie van Beekstraat 74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3778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8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8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de woning op de locatie van Beekstraat 74 te Landsmeer, ingekomen 26 mei 2025, DSO nummer 2025052600788, zaaknummer ODIJ-Z-25-161896</meta:user-defined>
    <meta:user-defined meta:name="DCTERMS.W3CDTF/DCTERMS.available">2025-06-02</meta:user-defined>
    <meta:user-defined meta:name="DCTERMS.W3CDTF/OVERHEIDop.jaargang">2025</meta:user-defined>
    <meta:user-defined meta:name="OVERHEIDop.publicationIssue">237789</meta:user-defined>
    <meta:user-defined meta:name="OVERHEIDop.GmbID/DC.identifier">gmb-2025-237789</meta:user-defined>
    <meta:user-defined meta:name="OVERHEIDop.versieInformatie"/>
  </office:meta>
</office:document-meta>
</file>