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63 Toepassen van grond of baggerspecie op of in de landbodem - Boarnburgumer Heawei 7, 9215VW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oarnburgumer Heawei 7, 9215VW De Veenhoop, bal.25.063 Toepassen van grond of baggerspecie op of in de landbodem, Z2025-00001337, datum bekendmaking: 28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77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7</meta:user-defined>
    <meta:user-defined meta:name="DCTERMS.abstract">Besluit activiteiten leefomgeving - Boarnburgumer Heawei 7, 9215VW De Veenhoop - zaaknummer: Z2025-00001337</meta:user-defined>
    <dc:language>nl</dc:language>
    <meta:user-defined meta:name="OVERHEIDop.locatietype/OVERHEIDop.gebiedsmarkering">Punt</meta:user-defined>
    <meta:user-defined meta:name="DC.title">Gemeente Smallingerland - kennisgeving ontvangst melding - bal.25.063 Toepassen van grond of baggerspecie op of in de landbodem - Boarnburgumer Heawei 7, 9215VW De Veenhoo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81</meta:user-defined>
    <meta:user-defined meta:name="OVERHEIDop.GmbID/DC.identifier">gmb-2025-237781</meta:user-defined>
    <meta:user-defined meta:name="OVERHEIDop.versieInformatie"/>
  </office:meta>
</office:document-meta>
</file>