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Pinkstermarkt” op 7 juni 2025 van 09:00 tot 17:00 uur in het centrum van Ridderkerk en op het Koningsplein, 2981 EA te Ridderkerk (verleend 28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777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7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7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2524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79</meta:user-defined>
    <meta:user-defined meta:name="OVERHEIDop.GmbID/DC.identifier">gmb-2025-237779</meta:user-defined>
    <meta:user-defined meta:name="OVERHEIDop.versieInformatie"/>
  </office:meta>
</office:document-meta>
</file>